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B000006D99196DFD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1" text:anchor-type="paragraph" svg:width="16.999cm" svg:height="25.68cm" draw:z-index="0"><draw:image xlink:href="Pictures/10000000000004FB000006D99196DFD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a" fo:country="D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a" fo:country="DK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Kim Rasmussen</meta:initial-creator>
    <meta:creation-date>2008-10-27T14:51:37.92</meta:creation-date>
    <meta:printed-by>Kim Rasmussen</meta:printed-by>
    <meta:print-date>2008-10-27T14:54:24.84</meta:print-date>
    <meta:document-statistic meta:table-count="0" meta:image-count="1" meta:object-count="0" meta:page-count="1" meta:paragraph-count="0" meta:word-count="0" meta:character-count="0"/>
    <dc:date>2008-10-27T14:55:46.70</dc:date>
    <dc:creator>Kim Rasmussen</dc:creator>
    <meta:editing-duration>PT00H01M04S</meta:editing-duration>
    <meta:editing-cycles>1</meta:editing-cycles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